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iryo UI" svg:font-family="'Meiryo UI'" style:font-adornments="太字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4.7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2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ＭＳ Ｐゴシック" style:font-name-asian="ＭＳ Ｐゴシック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cell-content()=1" style:apply-style-name="無題1" style:base-cell-address="Sheet1.B54"/>
      <style:map style:condition="cell-content()&lt;=3" style:apply-style-name="無題2" style:base-cell-address="Sheet1.B54"/>
    </style:style>
    <style:style style:name="ce6" style:family="table-cell" style:parent-style-name="Default">
      <style:table-cell-properties fo:background-color="#ffffff" fo:border="0.06pt solid #000000"/>
      <style:text-properties fo:color="#000000"/>
      <style:map style:condition="cell-content()=1" style:apply-style-name="無題1" style:base-cell-address="Sheet1.B54"/>
      <style:map style:condition="cell-content()&lt;=3" style:apply-style-name="無題2" style:base-cell-address="Sheet1.B54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 style:data-style-name="N172">
      <style:table-cell-properties style:text-align-source="fix" style:repeat-content="false" fo:border="0.06pt solid #000000"/>
      <style:paragraph-properties fo:text-align="end" fo:margin-left="0mm"/>
      <style:map style:condition="cell-content()&gt;0.5" style:apply-style-name="無題3" style:base-cell-address="Sheet1.B103"/>
      <style:map style:condition="cell-content-is-between(0.3,0.5)" style:apply-style-name="無題4" style:base-cell-address="Sheet1.B103"/>
      <style:map style:condition="cell-content-is-between(0.1,0.3)" style:apply-style-name="無題5" style:base-cell-address="Sheet1.B103"/>
      <style:map style:condition="cell-content-is-between(0.05,0.1)" style:apply-style-name="無題6" style:base-cell-address="Sheet1.B103"/>
    </style:style>
    <style:style style:name="ce9" style:family="table-cell" style:parent-style-name="Default" style:data-style-name="N172">
      <style:table-cell-properties style:text-align-source="fix" style:repeat-content="false" fo:border="0.06pt solid #000000"/>
      <style:paragraph-properties fo:text-align="end" fo:margin-left="0mm"/>
      <style:map style:condition="cell-content()&gt;0.5" style:apply-style-name="無題3" style:base-cell-address="Sheet1.B156"/>
      <style:map style:condition="cell-content-is-between(0.3,0.5)" style:apply-style-name="無題4" style:base-cell-address="Sheet1.B156"/>
      <style:map style:condition="cell-content-is-between(0.1,0.3)" style:apply-style-name="無題5" style:base-cell-address="Sheet1.B156"/>
      <style:map style:condition="cell-content-is-between(0.05,0.1)" style:apply-style-name="無題6" style:base-cell-address="Sheet1.B156"/>
    </style:style>
    <style:style style:name="ce10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mm"/>
      <style:map style:condition="cell-content()=1" style:apply-style-name="無題1" style:base-cell-address="Sheet1.B54"/>
      <style:map style:condition="cell-content()&lt;=3" style:apply-style-name="無題2" style:base-cell-address="Sheet1.B54"/>
    </style:style>
    <style:style style:name="ce29" style:family="table-cell" style:parent-style-name="Default">
      <style:table-cell-properties fo:background-color="#ffffff" fo:border="none"/>
      <style:text-properties fo:color="#000000"/>
      <style:map style:condition="cell-content()=1" style:apply-style-name="無題1" style:base-cell-address="Sheet1.B54"/>
      <style:map style:condition="cell-content()&lt;=3" style:apply-style-name="無題2" style:base-cell-address="Sheet1.B54"/>
    </style:style>
    <style:style style:name="ce12" style:family="table-cell" style:parent-style-name="Default">
      <style:table-cell-properties fo:background-color="#ffffff" fo:border="none"/>
      <style:text-properties fo:color="#000000"/>
      <style:map style:condition="cell-content()=1" style:apply-style-name="無題1" style:base-cell-address="Sheet1.B54"/>
      <style:map style:condition="cell-content()&lt;=3" style:apply-style-name="無題2" style:base-cell-address="Sheet1.B54"/>
    </style:style>
    <style:style style:name="ce13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B103"/>
      <style:map style:condition="cell-content-is-between(0.3,0.5)" style:apply-style-name="無題4" style:base-cell-address="Sheet1.B103"/>
      <style:map style:condition="cell-content-is-between(0.1,0.3)" style:apply-style-name="無題5" style:base-cell-address="Sheet1.B103"/>
      <style:map style:condition="cell-content-is-between(0.05,0.1)" style:apply-style-name="無題6" style:base-cell-address="Sheet1.B103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B156"/>
      <style:map style:condition="cell-content-is-between(0.3,0.5)" style:apply-style-name="無題4" style:base-cell-address="Sheet1.B156"/>
      <style:map style:condition="cell-content-is-between(0.1,0.3)" style:apply-style-name="無題5" style:base-cell-address="Sheet1.B156"/>
      <style:map style:condition="cell-content-is-between(0.05,0.1)" style:apply-style-name="無題6" style:base-cell-address="Sheet1.B156"/>
    </style:style>
    <style:style style:name="ce16" style:family="table-cell" style:parent-style-name="Default">
      <style:table-cell-properties fo:background-color="#ffffff" fo:border="none"/>
      <style:text-properties fo:color="#000000"/>
      <style:map style:condition="cell-content()=1" style:apply-style-name="無題1" style:base-cell-address="Sheet1.H53"/>
      <style:map style:condition="cell-content()&lt;=3" style:apply-style-name="無題2" style:base-cell-address="Sheet1.H53"/>
    </style:style>
    <style:style style:name="ce17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H103"/>
      <style:map style:condition="cell-content-is-between(0.3,0.5)" style:apply-style-name="無題4" style:base-cell-address="Sheet1.H103"/>
      <style:map style:condition="cell-content-is-between(0.1,0.3)" style:apply-style-name="無題5" style:base-cell-address="Sheet1.H103"/>
      <style:map style:condition="cell-content-is-between(0.05,0.1)" style:apply-style-name="無題6" style:base-cell-address="Sheet1.H103"/>
    </style:style>
    <style:style style:name="ce18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H156"/>
      <style:map style:condition="cell-content-is-between(0.3,0.5)" style:apply-style-name="無題4" style:base-cell-address="Sheet1.H156"/>
      <style:map style:condition="cell-content-is-between(0.1,0.3)" style:apply-style-name="無題5" style:base-cell-address="Sheet1.H156"/>
      <style:map style:condition="cell-content-is-between(0.05,0.1)" style:apply-style-name="無題6" style:base-cell-address="Sheet1.H156"/>
    </style:style>
    <style:style style:name="ce37" style:family="table-cell" style:parent-style-name="Default">
      <style:table-cell-properties fo:background-color="#ffffff" fo:border="none"/>
      <style:text-properties fo:color="#000000"/>
      <style:map style:condition="cell-content()=1" style:apply-style-name="無題1" style:base-cell-address="Sheet1.P53"/>
      <style:map style:condition="cell-content()&lt;=3" style:apply-style-name="無題2" style:base-cell-address="Sheet1.P53"/>
    </style:style>
    <style:style style:name="ce38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P103"/>
      <style:map style:condition="cell-content-is-between(0.3,0.5)" style:apply-style-name="無題4" style:base-cell-address="Sheet1.P103"/>
      <style:map style:condition="cell-content-is-between(0.1,0.3)" style:apply-style-name="無題5" style:base-cell-address="Sheet1.P103"/>
      <style:map style:condition="cell-content-is-between(0.05,0.1)" style:apply-style-name="無題6" style:base-cell-address="Sheet1.P103"/>
    </style:style>
    <style:style style:name="ce39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P156"/>
      <style:map style:condition="cell-content-is-between(0.3,0.5)" style:apply-style-name="無題4" style:base-cell-address="Sheet1.P156"/>
      <style:map style:condition="cell-content-is-between(0.1,0.3)" style:apply-style-name="無題5" style:base-cell-address="Sheet1.P156"/>
      <style:map style:condition="cell-content-is-between(0.05,0.1)" style:apply-style-name="無題6" style:base-cell-address="Sheet1.P156"/>
    </style:style>
    <style:style style:name="ce40" style:family="table-cell" style:parent-style-name="Default">
      <style:table-cell-properties fo:background-color="#ffffff" fo:border="none"/>
      <style:text-properties fo:color="#000000"/>
      <style:map style:condition="cell-content()=1" style:apply-style-name="無題1" style:base-cell-address="Sheet1.R53"/>
      <style:map style:condition="cell-content()&lt;=3" style:apply-style-name="無題2" style:base-cell-address="Sheet1.R53"/>
    </style:style>
    <style:style style:name="ce41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R103"/>
      <style:map style:condition="cell-content-is-between(0.3,0.5)" style:apply-style-name="無題4" style:base-cell-address="Sheet1.R103"/>
      <style:map style:condition="cell-content-is-between(0.1,0.3)" style:apply-style-name="無題5" style:base-cell-address="Sheet1.R103"/>
      <style:map style:condition="cell-content-is-between(0.05,0.1)" style:apply-style-name="無題6" style:base-cell-address="Sheet1.R103"/>
    </style:style>
    <style:style style:name="ce42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R156"/>
      <style:map style:condition="cell-content-is-between(0.3,0.5)" style:apply-style-name="無題4" style:base-cell-address="Sheet1.R156"/>
      <style:map style:condition="cell-content-is-between(0.1,0.3)" style:apply-style-name="無題5" style:base-cell-address="Sheet1.R156"/>
      <style:map style:condition="cell-content-is-between(0.05,0.1)" style:apply-style-name="無題6" style:base-cell-address="Sheet1.R156"/>
    </style:style>
    <style:style style:name="ce43" style:family="table-cell" style:parent-style-name="Default">
      <style:table-cell-properties fo:background-color="#ffffff" fo:border="none"/>
      <style:text-properties fo:color="#000000"/>
      <style:map style:condition="cell-content()=1" style:apply-style-name="無題1" style:base-cell-address="Sheet1.T53"/>
      <style:map style:condition="cell-content()&lt;=3" style:apply-style-name="無題2" style:base-cell-address="Sheet1.T53"/>
    </style:style>
    <style:style style:name="ce44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T103"/>
      <style:map style:condition="cell-content-is-between(0.3,0.5)" style:apply-style-name="無題4" style:base-cell-address="Sheet1.T103"/>
      <style:map style:condition="cell-content-is-between(0.1,0.3)" style:apply-style-name="無題5" style:base-cell-address="Sheet1.T103"/>
      <style:map style:condition="cell-content-is-between(0.05,0.1)" style:apply-style-name="無題6" style:base-cell-address="Sheet1.T103"/>
    </style:style>
    <style:style style:name="ce45" style:family="table-cell" style:parent-style-name="Default" style:data-style-name="N172">
      <style:table-cell-properties style:text-align-source="fix" style:repeat-content="false" fo:border="none"/>
      <style:paragraph-properties fo:text-align="end" fo:margin-left="0mm"/>
      <style:map style:condition="cell-content()&gt;0.5" style:apply-style-name="無題3" style:base-cell-address="Sheet1.T156"/>
      <style:map style:condition="cell-content-is-between(0.3,0.5)" style:apply-style-name="無題4" style:base-cell-address="Sheet1.T156"/>
      <style:map style:condition="cell-content-is-between(0.1,0.3)" style:apply-style-name="無題5" style:base-cell-address="Sheet1.T156"/>
      <style:map style:condition="cell-content-is-between(0.05,0.1)" style:apply-style-name="無題6" style:base-cell-address="Sheet1.T15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0"/>
        <table:table-column table:style-name="co4" table:number-columns-repeated="2" table:default-cell-style-name="ce3"/>
        <table:table-column table:style-name="co4" table:default-cell-style-name="ce10"/>
        <table:table-column table:style-name="co4" table:default-cell-style-name="ce3"/>
        <table:table-column table:style-name="co3" table:default-cell-style-name="ce10"/>
        <table:table-column table:style-name="co4" table:number-columns-repeated="2" table:default-cell-style-name="ce3"/>
        <table:table-column table:style-name="co5" table:default-cell-style-name="ce10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10"/>
        <table:table-column table:style-name="co4" table:default-cell-style-name="ce3"/>
        <table:table-column table:style-name="co3" table:default-cell-style-name="ce10"/>
        <table:table-column table:style-name="co4" table:default-cell-style-name="ce3"/>
        <table:table-column table:style-name="co3" table:default-cell-style-name="ce10"/>
        <table:table-column table:style-name="co4" table:number-columns-repeated="1004" table:default-cell-style-name="ce3"/>
        <table:table-row table:style-name="ro1">
          <table:table-cell table:number-columns-repeated="14"/>
          <table:table-cell office:value-type="string" calcext:value-type="string">
            <text:p>(2020/8)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ヒグチ</text:p>
          </table:table-cell>
          <table:table-cell/>
          <table:table-cell office:value-type="string" calcext:value-type="string">
            <text:p>2007年</text:p>
          </table:table-cell>
          <table:table-cell office:value-type="string" calcext:value-type="string">
            <text:p>(うち薬局)</text:p>
          </table:table-cell>
          <table:table-cell/>
          <table:table-cell office:value-type="string" calcext:value-type="string">
            <text:p>コクミンドラッグ</text:p>
          </table:table-cell>
          <table:table-cell/>
          <table:table-cell office:value-type="string" calcext:value-type="string">
            <text:p>2000年前後</text:p>
          </table:table-cell>
          <table:table-cell office:value-type="string" calcext:value-type="string">
            <text:p>(うち薬局)</text:p>
          </table:table-cell>
          <table:table-cell/>
          <table:table-cell office:value-type="string" calcext:value-type="string">
            <text:p>2004年前後</text:p>
          </table:table-cell>
          <table:table-cell office:value-type="string" calcext:value-type="string">
            <text:p>(うち調剤専門)</text:p>
          </table:table-cell>
          <table:table-cell/>
          <table:table-cell office:value-type="string" calcext:value-type="string">
            <text:p>ダイコクドラッグ</text:p>
          </table:table-cell>
          <table:table-cell/>
          <table:table-cell office:value-type="string" calcext:value-type="string">
            <text:p>2001年前後</text:p>
          </table:table-cell>
          <table:table-cell/>
          <table:table-cell office:value-type="string" calcext:value-type="string">
            <text:p>2014年前後</text:p>
          </table:table-cell>
          <table:table-cell/>
          <table:table-cell office:value-type="string" calcext:value-type="string">
            <text:p>2019年前後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北海道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※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青　 森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岩　 手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宮　 城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秋　 田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山　 形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福　 島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茨　 城</text:p>
          </table:table-cell>
          <table:table-cell table:number-columns-repeated="2"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※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栃　 木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群　 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埼　 玉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※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千　 葉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※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東　 京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神奈川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※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新　 潟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富　 山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石　 川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　 井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山　 梨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長　 野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岐　 阜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静　 岡</text:p>
          </table:table-cell>
          <table:table-cell table:number-columns-repeated="2"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愛 　知</text:p>
          </table:table-cell>
          <table:table-cell table:number-columns-repeated="2"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三　 重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滋 　賀</text:p>
          </table:table-cell>
          <table:table-cell table:number-columns-repeated="2"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京 　都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　 阪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※3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兵　 庫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奈　 良</text:p>
          </table:table-cell>
          <table:table-cell table:number-columns-repeated="2"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和歌山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鳥　 取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島　 根</text:p>
          </table:table-cell>
          <table:table-cell table:number-columns-repeated="2"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岡　 山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広　 島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山　 口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徳　 島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香　 川</text:p>
          </table:table-cell>
          <table:table-cell table:number-columns-repeated="2"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愛　 媛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高　 知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福　 岡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佐　 賀</text:p>
          </table:table-cell>
          <table:table-cell table:number-columns-repeated="2"/>
          <table:table-cell office:value-type="string" calcext:value-type="string">
            <text:p>※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長　 崎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熊　 本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　 分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※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宮 　崎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鹿児島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沖　 縄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総計</text:p>
          </table:table-cell>
          <table:table-cell office:value-type="float" office:value="61" calcext:value-type="float">
            <text:p>61</text:p>
          </table:table-cell>
          <table:table-cell/>
          <table:table-cell table:formula="of:=SUM([.D3:.D49])-SUM([.E3:.E49])" office:value-type="float" office:value="92" calcext:value-type="float">
            <text:p>92</text:p>
          </table:table-cell>
          <table:table-cell table:number-columns-repeated="2"/>
          <table:table-cell table:formula="of:=SUM([.G3:.G49])" office:value-type="float" office:value="186" calcext:value-type="float">
            <text:p>186</text:p>
          </table:table-cell>
          <table:table-cell/>
          <table:table-cell table:formula="of:=SUM([.I3:.I49])-SUM([.J3:.J49])" office:value-type="float" office:value="168" calcext:value-type="float">
            <text:p>168</text:p>
          </table:table-cell>
          <table:table-cell table:number-columns-repeated="2"/>
          <table:table-cell table:formula="of:=SUM([.L3:.L49])-SUM([.M3:.M49])" office:value-type="float" office:value="224" calcext:value-type="float">
            <text:p>224</text:p>
          </table:table-cell>
          <table:table-cell table:number-columns-repeated="2"/>
          <table:table-cell table:formula="of:=SUM([.O3:.O49])" office:value-type="float" office:value="123" calcext:value-type="float">
            <text:p>123</text:p>
          </table:table-cell>
          <table:table-cell/>
          <table:table-cell table:formula="of:=SUM([.Q3:.Q49])-SUM([.R3:.R49])" office:value-type="float" office:value="48" calcext:value-type="float">
            <text:p>48</text:p>
          </table:table-cell>
          <table:table-cell/>
          <table:table-cell table:formula="of:=SUM([.S3:.S49])-SUM([.T3:.T49])" office:value-type="float" office:value="153" calcext:value-type="float">
            <text:p>153</text:p>
          </table:table-cell>
          <table:table-cell/>
          <table:table-cell table:formula="of:=SUM([.U3:.U49])-SUM([.V3:.V49])" office:value-type="float" office:value="176" calcext:value-type="float">
            <text:p>176</text:p>
          </table:table-cell>
          <table:table-cell table:number-columns-repeated="100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※1</text:p>
          </table:table-cell>
          <table:table-cell table:style-name="ce20" office:value-type="string" calcext:value-type="string" table:number-columns-spanned="5" table:number-rows-spanned="1">
            <text:p>2007年時点で店舗一覧に記事はあるが、ページに接続不可</text:p>
          </table:table-cell>
          <table:covered-table-cell table:style-name="ce27"/>
          <table:covered-table-cell table:number-columns-repeated="2" table:style-name="ce23"/>
          <table:covered-table-cell table:style-name="ce27"/>
          <table:table-cell/>
          <table:table-cell table:style-name="ce27"/>
          <table:table-cell table:number-columns-repeated="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04"/>
        </table:table-row>
        <table:table-row table:style-name="ro1">
          <table:table-cell table:style-name="ce3" office:value-type="string" calcext:value-type="string">
            <text:p>※2</text:p>
          </table:table-cell>
          <table:table-cell table:style-name="ce20" office:value-type="string" calcext:value-type="string" table:number-columns-spanned="5" table:number-rows-spanned="1">
            <text:p>2000年時点で店舗一覧に記事はあるが、ページに接続不可</text:p>
          </table:table-cell>
          <table:covered-table-cell table:style-name="ce27"/>
          <table:covered-table-cell table:number-columns-repeated="2" table:style-name="ce23"/>
          <table:covered-table-cell table:style-name="ce27"/>
          <table:table-cell/>
          <table:table-cell table:style-name="ce16"/>
          <table:table-cell table:number-columns-repeated="7"/>
          <table:table-cell table:style-name="ce37"/>
          <table:table-cell/>
          <table:table-cell table:style-name="ce40"/>
          <table:table-cell/>
          <table:table-cell table:style-name="ce43"/>
          <table:table-cell table:number-columns-repeated="1004"/>
        </table:table-row>
        <table:table-row table:style-name="ro1">
          <table:table-cell table:style-name="ce3" office:value-type="string" calcext:value-type="string">
            <text:p>※3</text:p>
          </table:table-cell>
          <table:table-cell table:style-name="ce21" office:value-type="string" calcext:value-type="string" table:number-columns-spanned="5" table:number-rows-spanned="1">
            <text:p>店舗表示が完全でない</text:p>
          </table:table-cell>
          <table:covered-table-cell table:style-name="ce28"/>
          <table:covered-table-cell table:number-columns-repeated="2" table:style-name="ce23"/>
          <table:covered-table-cell table:style-name="ce27"/>
          <table:table-cell/>
          <table:table-cell table:style-name="ce16"/>
          <table:table-cell table:number-columns-repeated="7"/>
          <table:table-cell table:style-name="ce37"/>
          <table:table-cell/>
          <table:table-cell table:style-name="ce40"/>
          <table:table-cell/>
          <table:table-cell table:style-name="ce43"/>
          <table:table-cell table:number-columns-repeated="1004"/>
        </table:table-row>
        <table:table-row table:style-name="ro1">
          <table:table-cell table:style-name="ce3" office:value-type="string" calcext:value-type="string">
            <text:p>※4</text:p>
          </table:table-cell>
          <table:table-cell table:style-name="ce20" office:value-type="string" calcext:value-type="string" table:number-columns-spanned="5" table:number-rows-spanned="1">
            <text:p>2019年時点で店舗一覧に記事はあるが、ページに接続不可</text:p>
          </table:table-cell>
          <table:covered-table-cell table:style-name="ce29"/>
          <table:covered-table-cell table:number-columns-repeated="3"/>
          <table:table-cell/>
          <table:table-cell table:style-name="ce16"/>
          <table:table-cell table:number-columns-repeated="7"/>
          <table:table-cell table:style-name="ce37"/>
          <table:table-cell/>
          <table:table-cell table:style-name="ce40"/>
          <table:table-cell/>
          <table:table-cell table:style-name="ce43"/>
          <table:table-cell table:number-columns-repeated="1004"/>
        </table:table-row>
        <table:table-row table:style-name="ro1" table:number-rows-repeated="44">
          <table:table-cell table:style-name="ce2"/>
          <table:table-cell table:style-name="ce6"/>
          <table:table-cell table:style-name="ce12"/>
          <table:table-cell table:number-columns-repeated="4"/>
          <table:table-cell table:style-name="ce16"/>
          <table:table-cell table:number-columns-repeated="7"/>
          <table:table-cell table:style-name="ce37"/>
          <table:table-cell/>
          <table:table-cell table:style-name="ce40"/>
          <table:table-cell/>
          <table:table-cell table:style-name="ce43"/>
          <table:table-cell table:number-columns-repeated="1004"/>
        </table:table-row>
        <table:table-row table:style-name="ro1">
          <table:table-cell table:style-name="ce4"/>
          <table:table-cell table:style-name="ce6"/>
          <table:table-cell table:style-name="ce12"/>
          <table:table-cell table:number-columns-repeated="4"/>
          <table:table-cell table:style-name="ce16"/>
          <table:table-cell table:number-columns-repeated="7"/>
          <table:table-cell table:style-name="ce37"/>
          <table:table-cell/>
          <table:table-cell table:style-name="ce40"/>
          <table:table-cell/>
          <table:table-cell table:style-name="ce4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2007年時点で店舗一覧に記事はあるが、接続不可</text:p>
          </table:table-cell>
          <table:table-cell table:style-name="ce27"/>
          <table:table-cell table:number-columns-repeated="4"/>
          <table:table-cell table:style-name="ce27"/>
          <table:table-cell table:number-columns-repeated="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04"/>
        </table:table-row>
        <table:table-row table:style-name="ro1" table:number-rows-repeated="47">
          <table:table-cell table:style-name="ce2"/>
          <table:table-cell table:style-name="ce8"/>
          <table:table-cell table:style-name="ce13"/>
          <table:table-cell table:number-columns-repeated="4"/>
          <table:table-cell table:style-name="ce17"/>
          <table:table-cell table:number-columns-repeated="7"/>
          <table:table-cell table:style-name="ce38"/>
          <table:table-cell/>
          <table:table-cell table:style-name="ce41"/>
          <table:table-cell/>
          <table:table-cell table:style-name="ce44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4"/>
          <table:table-cell table:style-name="ce17"/>
          <table:table-cell table:number-columns-repeated="7"/>
          <table:table-cell table:style-name="ce38"/>
          <table:table-cell/>
          <table:table-cell table:style-name="ce41"/>
          <table:table-cell/>
          <table:table-cell table:style-name="ce44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  <table:table-cell table:style-name="ce14"/>
          <table:table-cell table:number-columns-repeated="7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7">
          <table:table-cell table:style-name="ce2"/>
          <table:table-cell table:style-name="ce9"/>
          <table:table-cell table:style-name="ce15"/>
          <table:table-cell table:number-columns-repeated="4"/>
          <table:table-cell table:style-name="ce18"/>
          <table:table-cell table:number-columns-repeated="7"/>
          <table:table-cell table:style-name="ce39"/>
          <table:table-cell/>
          <table:table-cell table:style-name="ce42"/>
          <table:table-cell/>
          <table:table-cell table:style-name="ce45"/>
          <table:table-cell table:number-columns-repeated="1004"/>
        </table:table-row>
        <table:table-row table:style-name="ro1">
          <table:table-cell table:style-name="ce4"/>
          <table:table-cell table:style-name="ce9"/>
          <table:table-cell table:style-name="ce15"/>
          <table:table-cell table:number-columns-repeated="4"/>
          <table:table-cell table:style-name="ce18"/>
          <table:table-cell table:number-columns-repeated="7"/>
          <table:table-cell table:style-name="ce39"/>
          <table:table-cell/>
          <table:table-cell table:style-name="ce42"/>
          <table:table-cell/>
          <table:table-cell table:style-name="ce45"/>
          <table:table-cell table:number-columns-repeated="1004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C54:Sheet1.C100 Sheet1.B54:Sheet1.B54 Sheet1.B56:Sheet1.B100">
            <calcext:condition calcext:apply-style-name="無題1" calcext:value="=1" calcext:base-cell-address="Sheet1.B54"/>
            <calcext:condition calcext:apply-style-name="無題2" calcext:value="&lt;=3" calcext:base-cell-address="Sheet1.B54"/>
          </calcext:conditional-format>
          <calcext:conditional-format calcext:target-range-address="Sheet1.B103:Sheet1.C150">
            <calcext:condition calcext:apply-style-name="無題3" calcext:value="&gt;0.5" calcext:base-cell-address="Sheet1.B103"/>
            <calcext:condition calcext:apply-style-name="無題4" calcext:value="between(0.3,0.5)" calcext:base-cell-address="Sheet1.B103"/>
            <calcext:condition calcext:apply-style-name="無題5" calcext:value="between(0.1,0.3)" calcext:base-cell-address="Sheet1.B103"/>
            <calcext:condition calcext:apply-style-name="無題6" calcext:value="between(0.05,0.1)" calcext:base-cell-address="Sheet1.B103"/>
          </calcext:conditional-format>
          <calcext:conditional-format calcext:target-range-address="Sheet1.C54:Sheet1.C100 Sheet1.B54:Sheet1.B54 Sheet1.B56:Sheet1.B100">
            <calcext:condition calcext:apply-style-name="無題1" calcext:value="=1" calcext:base-cell-address="Sheet1.B54"/>
            <calcext:condition calcext:apply-style-name="無題2" calcext:value="&lt;=3" calcext:base-cell-address="Sheet1.B54"/>
          </calcext:conditional-format>
          <calcext:conditional-format calcext:target-range-address="Sheet1.B156:Sheet1.C203">
            <calcext:condition calcext:apply-style-name="無題3" calcext:value="&gt;0.5" calcext:base-cell-address="Sheet1.B156"/>
            <calcext:condition calcext:apply-style-name="無題4" calcext:value="between(0.3,0.5)" calcext:base-cell-address="Sheet1.B156"/>
            <calcext:condition calcext:apply-style-name="無題5" calcext:value="between(0.1,0.3)" calcext:base-cell-address="Sheet1.B156"/>
            <calcext:condition calcext:apply-style-name="無題6" calcext:value="between(0.05,0.1)" calcext:base-cell-address="Sheet1.B156"/>
          </calcext:conditional-format>
          <calcext:conditional-format calcext:target-range-address="Sheet1.B156:Sheet1.C203">
            <calcext:condition calcext:apply-style-name="無題8" calcext:value="=&quot;★&quot;" calcext:base-cell-address="Sheet1.B156"/>
          </calcext:conditional-format>
          <calcext:conditional-format calcext:target-range-address="Sheet1.H53:Sheet1.H100">
            <calcext:condition calcext:apply-style-name="無題1" calcext:value="=1" calcext:base-cell-address="Sheet1.H53"/>
            <calcext:condition calcext:apply-style-name="無題2" calcext:value="&lt;=3" calcext:base-cell-address="Sheet1.H53"/>
          </calcext:conditional-format>
          <calcext:conditional-format calcext:target-range-address="Sheet1.H103:Sheet1.H150">
            <calcext:condition calcext:apply-style-name="無題3" calcext:value="&gt;0.5" calcext:base-cell-address="Sheet1.H103"/>
            <calcext:condition calcext:apply-style-name="無題4" calcext:value="between(0.3,0.5)" calcext:base-cell-address="Sheet1.H103"/>
            <calcext:condition calcext:apply-style-name="無題5" calcext:value="between(0.1,0.3)" calcext:base-cell-address="Sheet1.H103"/>
            <calcext:condition calcext:apply-style-name="無題6" calcext:value="between(0.05,0.1)" calcext:base-cell-address="Sheet1.H103"/>
          </calcext:conditional-format>
          <calcext:conditional-format calcext:target-range-address="Sheet1.H53:Sheet1.H100">
            <calcext:condition calcext:apply-style-name="無題1" calcext:value="=1" calcext:base-cell-address="Sheet1.H53"/>
            <calcext:condition calcext:apply-style-name="無題2" calcext:value="&lt;=3" calcext:base-cell-address="Sheet1.H53"/>
          </calcext:conditional-format>
          <calcext:conditional-format calcext:target-range-address="Sheet1.H156:Sheet1.H203">
            <calcext:condition calcext:apply-style-name="無題3" calcext:value="&gt;0.5" calcext:base-cell-address="Sheet1.H156"/>
            <calcext:condition calcext:apply-style-name="無題4" calcext:value="between(0.3,0.5)" calcext:base-cell-address="Sheet1.H156"/>
            <calcext:condition calcext:apply-style-name="無題5" calcext:value="between(0.1,0.3)" calcext:base-cell-address="Sheet1.H156"/>
            <calcext:condition calcext:apply-style-name="無題6" calcext:value="between(0.05,0.1)" calcext:base-cell-address="Sheet1.H156"/>
          </calcext:conditional-format>
          <calcext:conditional-format calcext:target-range-address="Sheet1.H156:Sheet1.H203">
            <calcext:condition calcext:apply-style-name="無題8" calcext:value="=&quot;★&quot;" calcext:base-cell-address="Sheet1.H156"/>
          </calcext:conditional-format>
          <calcext:conditional-format calcext:target-range-address="Sheet1.P53:Sheet1.P100">
            <calcext:condition calcext:apply-style-name="無題1" calcext:value="=1" calcext:base-cell-address="Sheet1.P53"/>
            <calcext:condition calcext:apply-style-name="無題2" calcext:value="&lt;=3" calcext:base-cell-address="Sheet1.P53"/>
          </calcext:conditional-format>
          <calcext:conditional-format calcext:target-range-address="Sheet1.P103:Sheet1.P150">
            <calcext:condition calcext:apply-style-name="無題3" calcext:value="&gt;0.5" calcext:base-cell-address="Sheet1.P103"/>
            <calcext:condition calcext:apply-style-name="無題4" calcext:value="between(0.3,0.5)" calcext:base-cell-address="Sheet1.P103"/>
            <calcext:condition calcext:apply-style-name="無題5" calcext:value="between(0.1,0.3)" calcext:base-cell-address="Sheet1.P103"/>
            <calcext:condition calcext:apply-style-name="無題6" calcext:value="between(0.05,0.1)" calcext:base-cell-address="Sheet1.P103"/>
          </calcext:conditional-format>
          <calcext:conditional-format calcext:target-range-address="Sheet1.P53:Sheet1.P100">
            <calcext:condition calcext:apply-style-name="無題1" calcext:value="=1" calcext:base-cell-address="Sheet1.P53"/>
            <calcext:condition calcext:apply-style-name="無題2" calcext:value="&lt;=3" calcext:base-cell-address="Sheet1.P53"/>
          </calcext:conditional-format>
          <calcext:conditional-format calcext:target-range-address="Sheet1.P156:Sheet1.P203">
            <calcext:condition calcext:apply-style-name="無題3" calcext:value="&gt;0.5" calcext:base-cell-address="Sheet1.P156"/>
            <calcext:condition calcext:apply-style-name="無題4" calcext:value="between(0.3,0.5)" calcext:base-cell-address="Sheet1.P156"/>
            <calcext:condition calcext:apply-style-name="無題5" calcext:value="between(0.1,0.3)" calcext:base-cell-address="Sheet1.P156"/>
            <calcext:condition calcext:apply-style-name="無題6" calcext:value="between(0.05,0.1)" calcext:base-cell-address="Sheet1.P156"/>
          </calcext:conditional-format>
          <calcext:conditional-format calcext:target-range-address="Sheet1.P156:Sheet1.P203">
            <calcext:condition calcext:apply-style-name="無題8" calcext:value="=&quot;★&quot;" calcext:base-cell-address="Sheet1.P156"/>
          </calcext:conditional-format>
          <calcext:conditional-format calcext:target-range-address="Sheet1.R53:Sheet1.R100">
            <calcext:condition calcext:apply-style-name="無題1" calcext:value="=1" calcext:base-cell-address="Sheet1.R53"/>
            <calcext:condition calcext:apply-style-name="無題2" calcext:value="&lt;=3" calcext:base-cell-address="Sheet1.R53"/>
          </calcext:conditional-format>
          <calcext:conditional-format calcext:target-range-address="Sheet1.R103:Sheet1.R150">
            <calcext:condition calcext:apply-style-name="無題3" calcext:value="&gt;0.5" calcext:base-cell-address="Sheet1.R103"/>
            <calcext:condition calcext:apply-style-name="無題4" calcext:value="between(0.3,0.5)" calcext:base-cell-address="Sheet1.R103"/>
            <calcext:condition calcext:apply-style-name="無題5" calcext:value="between(0.1,0.3)" calcext:base-cell-address="Sheet1.R103"/>
            <calcext:condition calcext:apply-style-name="無題6" calcext:value="between(0.05,0.1)" calcext:base-cell-address="Sheet1.R103"/>
          </calcext:conditional-format>
          <calcext:conditional-format calcext:target-range-address="Sheet1.R53:Sheet1.R100">
            <calcext:condition calcext:apply-style-name="無題1" calcext:value="=1" calcext:base-cell-address="Sheet1.R53"/>
            <calcext:condition calcext:apply-style-name="無題2" calcext:value="&lt;=3" calcext:base-cell-address="Sheet1.R53"/>
          </calcext:conditional-format>
          <calcext:conditional-format calcext:target-range-address="Sheet1.R156:Sheet1.R203">
            <calcext:condition calcext:apply-style-name="無題3" calcext:value="&gt;0.5" calcext:base-cell-address="Sheet1.R156"/>
            <calcext:condition calcext:apply-style-name="無題4" calcext:value="between(0.3,0.5)" calcext:base-cell-address="Sheet1.R156"/>
            <calcext:condition calcext:apply-style-name="無題5" calcext:value="between(0.1,0.3)" calcext:base-cell-address="Sheet1.R156"/>
            <calcext:condition calcext:apply-style-name="無題6" calcext:value="between(0.05,0.1)" calcext:base-cell-address="Sheet1.R156"/>
          </calcext:conditional-format>
          <calcext:conditional-format calcext:target-range-address="Sheet1.R156:Sheet1.R203">
            <calcext:condition calcext:apply-style-name="無題8" calcext:value="=&quot;★&quot;" calcext:base-cell-address="Sheet1.R156"/>
          </calcext:conditional-format>
          <calcext:conditional-format calcext:target-range-address="Sheet1.T53:Sheet1.T100">
            <calcext:condition calcext:apply-style-name="無題1" calcext:value="=1" calcext:base-cell-address="Sheet1.T53"/>
            <calcext:condition calcext:apply-style-name="無題2" calcext:value="&lt;=3" calcext:base-cell-address="Sheet1.T53"/>
          </calcext:conditional-format>
          <calcext:conditional-format calcext:target-range-address="Sheet1.T103:Sheet1.T150">
            <calcext:condition calcext:apply-style-name="無題3" calcext:value="&gt;0.5" calcext:base-cell-address="Sheet1.T103"/>
            <calcext:condition calcext:apply-style-name="無題4" calcext:value="between(0.3,0.5)" calcext:base-cell-address="Sheet1.T103"/>
            <calcext:condition calcext:apply-style-name="無題5" calcext:value="between(0.1,0.3)" calcext:base-cell-address="Sheet1.T103"/>
            <calcext:condition calcext:apply-style-name="無題6" calcext:value="between(0.05,0.1)" calcext:base-cell-address="Sheet1.T103"/>
          </calcext:conditional-format>
          <calcext:conditional-format calcext:target-range-address="Sheet1.T53:Sheet1.T100">
            <calcext:condition calcext:apply-style-name="無題1" calcext:value="=1" calcext:base-cell-address="Sheet1.T53"/>
            <calcext:condition calcext:apply-style-name="無題2" calcext:value="&lt;=3" calcext:base-cell-address="Sheet1.T53"/>
          </calcext:conditional-format>
          <calcext:conditional-format calcext:target-range-address="Sheet1.T156:Sheet1.T203">
            <calcext:condition calcext:apply-style-name="無題3" calcext:value="&gt;0.5" calcext:base-cell-address="Sheet1.T156"/>
            <calcext:condition calcext:apply-style-name="無題4" calcext:value="between(0.3,0.5)" calcext:base-cell-address="Sheet1.T156"/>
            <calcext:condition calcext:apply-style-name="無題5" calcext:value="between(0.1,0.3)" calcext:base-cell-address="Sheet1.T156"/>
            <calcext:condition calcext:apply-style-name="無題6" calcext:value="between(0.05,0.1)" calcext:base-cell-address="Sheet1.T156"/>
          </calcext:conditional-format>
          <calcext:conditional-format calcext:target-range-address="Sheet1.T156:Sheet1.T203">
            <calcext:condition calcext:apply-style-name="無題8" calcext:value="=&quot;★&quot;" calcext:base-cell-address="Sheet1.T15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iryo UI" svg:font-family="'Meiryo UI'" style:font-adornments="太字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\</number:text>
      <number:number number:decimal-places="0" loext:min-decimal-places="0" number:min-integer-digits="1" number:grouping="true"/>
    </number:number-style>
    <number:number-style style:name="N112">
      <number:text>\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loext:min-decimal-places="2" number:min-integer-digits="1" number:grouping="true"/>
    </number:number-style>
    <number:number-style style:name="N115">
      <number:text>\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\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12" loext:min-decimal-places="12" number:min-integer-digits="1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16" loext:min-decimal-places="16" number:min-integer-digits="1"/>
    </number:number-style>
    <number:number-style style:name="N171">
      <number:number number:decimal-places="17" loext:min-decimal-places="17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¥</number:text>
      <number:number number:decimal-places="0" loext:min-decimal-places="0" number:min-integer-digits="1" number:grouping="true"/>
    </number:number-style>
    <number:number-style style:name="N174">
      <number:text>¥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¥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¥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a)</number:text>
      <number:number number:decimal-places="0" loext:min-decimal-places="0" number:min-integer-digits="1" number:grouping="true"/>
    </number:number-style>
    <number:number-style style:name="N188">
      <number:text>b)</number:text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1" loext:min-decimal-places="1" number:min-integer-digits="1"/>
    </number:number-style>
    <number:number-style style:name="N190">
      <number:text>c)(</number:text>
      <number:number number:decimal-places="0" loext:min-decimal-places="0" number:min-integer-digits="1"/>
      <number:text>)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</number:number-style>
    <number:number-style style:name="N192">
      <number:text>(</number:text>
      <number:number number:decimal-places="0" loext:min-decimal-places="0" number:min-integer-digits="1"/>
      <number:text>)</number:text>
    </number:number-style>
    <number:number-style style:name="N193">
      <number:text>* </number:text>
      <number:number number:decimal-places="0" loext:min-decimal-places="0" number:min-integer-digits="1" number:grouping="true"/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number:text>△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2"/>
    </number:number-style>
    <number:number-style style:name="N202P0" style:volatile="true">
      <number:number number:decimal-places="1" loext:min-decimal-places="1" number:min-integer-digits="1"/>
    </number:number-style>
    <number:number-style style:name="N202">
      <number:text>▲ </number:text>
      <number:number number:decimal-places="1" loext:min-decimal-places="1" number:min-integer-digits="1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/>
    </number:number-style>
    <number:number-style style:name="N204">
      <number:text>▲ </number:text>
      <number:number number:decimal-places="3" loext:min-decimal-places="3" number:min-integer-digits="1"/>
      <style:map style:condition="value()&gt;=0" style:apply-style-name="N204P0"/>
    </number:number-style>
    <number:number-style style:name="N205"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number:text>▲ 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▲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▲ </number:text>
      <number:number number:decimal-places="0" loext:min-decimal-places="0" number:min-integer-digits="1"/>
      <style:map style:condition="value()&gt;=0" style:apply-style-name="N210P0"/>
    </number:number-style>
    <number:number-style style:name="N211">
      <number:text>r   </number:text>
      <number:number number:decimal-places="0" loext:min-decimal-places="0" number:min-integer-digits="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number:text>△ </number:text>
      <number:number number:decimal-places="0" loext:min-decimal-places="0" number:min-integer-digits="1"/>
      <style:map style:condition="value()&gt;=0" style:apply-style-name="N212P0"/>
    </number:number-style>
    <number:number-style style:name="N214P0" style:volatile="true">
      <number:text>r</number:text>
      <number:number number:decimal-places="1" loext:min-decimal-places="1" number:min-integer-digits="1"/>
      <number:text>  </number:text>
    </number:number-style>
    <number:number-style style:name="N214">
      <number:text>r－</number:text>
      <number:number number:decimal-places="1" loext:min-decimal-places="1" number:min-integer-digits="1"/>
      <number:text>  </number:text>
      <style:map style:condition="value()&gt;=0" style:apply-style-name="N214P0"/>
    </number:number-style>
    <number:number-style style:name="N216P0" style:volatile="true">
      <number:text>r</number:text>
      <number:number number:decimal-places="0" loext:min-decimal-places="0" number:min-integer-digits="1"/>
      <number:text>  </number:text>
    </number:number-style>
    <number:number-style style:name="N216">
      <number:text>r－</number:text>
      <number:number number:decimal-places="0" loext:min-decimal-places="0" number:min-integer-digits="1"/>
      <number:text>  </number:text>
      <style:map style:condition="value()&gt;=0" style:apply-style-name="N216P0"/>
    </number:number-style>
    <number:number-style style:name="N218P0" style:volatile="true">
      <number:text>r</number:text>
      <number:number number:decimal-places="0" loext:min-decimal-places="0" number:min-integer-digits="2"/>
      <number:text>  </number:text>
    </number:number-style>
    <number:number-style style:name="N218">
      <number:text>r－</number:text>
      <number:number number:decimal-places="0" loext:min-decimal-places="0" number:min-integer-digits="2"/>
      <number:text>  </number:text>
      <style:map style:condition="value()&gt;=0" style:apply-style-name="N218P0"/>
    </number:number-style>
    <number:number-style style:name="N220P0" style:volatile="true">
      <number:text>r </number:text>
      <number:number number:decimal-places="0" loext:min-decimal-places="0" number:min-integer-digits="1"/>
      <number:text>  </number:text>
    </number:number-style>
    <number:number-style style:name="N220">
      <number:text>r－ </number:text>
      <number:number number:decimal-places="0" loext:min-decimal-places="0" number:min-integer-digits="1"/>
      <number:text>  </number:text>
      <style:map style:condition="value()&gt;=0" style:apply-style-name="N220P0"/>
    </number:number-style>
    <number:number-style style:name="N221P0" style:volatile="true">
      <number:text>r </number:text>
      <number:number number:decimal-places="0" loext:min-decimal-places="0" number:min-integer-digits="1"/>
      <number:text>  </number:text>
    </number:number-style>
    <number:number-style style:name="N221">
      <number:text>r　－ </number:text>
      <number:number number:decimal-places="0" loext:min-decimal-places="0" number:min-integer-digits="1"/>
      <number:text>  </number:text>
      <style:map style:condition="value()&gt;=0" style:apply-style-name="N221P0"/>
    </number:number-style>
    <number:number-style style:name="N222P0" style:volatile="true">
      <number:text>r </number:text>
      <number:number number:decimal-places="0" loext:min-decimal-places="0" number:min-integer-digits="1"/>
      <number:text>  </number:text>
    </number:number-style>
    <number:number-style style:name="N222">
      <number:text>r　- </number:text>
      <number:number number:decimal-places="0" loext:min-decimal-places="0" number:min-integer-digits="1"/>
      <number:text>  </number:text>
      <style:map style:condition="value()&gt;=0" style:apply-style-name="N222P0"/>
    </number:number-style>
    <number:number-style style:name="N224P0" style:volatile="true">
      <number:text>r  </number:text>
      <number:number number:decimal-places="0" loext:min-decimal-places="0" number:min-integer-digits="1"/>
      <number:text>  </number:text>
    </number:number-style>
    <number:number-style style:name="N224">
      <number:text>r　　- </number:text>
      <number:number number:decimal-places="0" loext:min-decimal-places="0" number:min-integer-digits="1"/>
      <number:text>  </number:text>
      <style:map style:condition="value()&gt;=0" style:apply-style-name="N224P0"/>
    </number:number-style>
    <number:number-style style:name="N226P0" style:volatile="true">
      <number:text>r  </number:text>
      <number:number number:decimal-places="0" loext:min-decimal-places="0" number:min-integer-digits="1"/>
    </number:number-style>
    <number:number-style style:name="N226">
      <number:text>r　　- </number:text>
      <number:number number:decimal-places="0" loext:min-decimal-places="0" number:min-integer-digits="1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">
      <number:text>( </number:text>
      <number:number number:decimal-places="0" loext:min-decimal-places="0" number:min-integer-digits="0"/>
      <number:text> )</number:text>
    </number:number-style>
    <number:number-style style:name="N231P0" style:volatile="true">
      <number:number number:decimal-places="0" loext:min-decimal-places="0" number:min-integer-digits="3"/>
    </number:number-style>
    <number:number-style style:name="N23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1P0"/>
      <style:map style:condition="value()&lt;=9999" style:apply-style-name="N231P1"/>
    </number:number-style>
    <number:number-style style:name="N232">
      <number:text>(▲</number:text>
      <number:number number:decimal-places="0" loext:min-decimal-places="0" number:min-integer-digits="1"/>
      <number:text>)</number:text>
    </number:number-style>
    <number:number-style style:name="N234P0" style:volatile="true">
      <number:text>△ </number:text>
      <number:number number:decimal-places="0" loext:min-decimal-places="0" number:min-integer-digits="1" number:grouping="true"/>
    </number:number-style>
    <number:number-style style:name="N234">
      <number:text>▲ 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/>
      <number:text> </number:text>
    </number:number-style>
    <number:number-style style:name="N235">
      <number:text>(</number:text>
      <number:number number:decimal-places="0" loext:min-decimal-places="0" number:min-integer-digits="1"/>
      <number:text>)</number:text>
      <style:map style:condition="value()&gt;=0" style:apply-style-name="N235P0"/>
    </number:number-style>
    <number:number-style style:name="N237P0" style:volatile="true">
      <number:text>(</number:text>
      <number:number number:decimal-places="0" loext:min-decimal-places="0" number:min-integer-digits="1"/>
    </number:number-style>
    <number:number-style style:name="N237">
      <number:text>▲ 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9P0" style:volatile="true">
      <number:text>((</number:text>
      <number:number number:decimal-places="0" loext:min-decimal-places="0" number:min-integer-digits="1"/>
    </number:number-style>
    <number:number-style style:name="N239">
      <number:text>▲ </number:text>
      <number:number number:decimal-places="0" loext:min-decimal-places="0" number:min-integer-digits="1"/>
      <number:text>)</number:text>
      <style:map style:condition="value()&gt;=0" style:apply-style-name="N239P0"/>
    </number:number-style>
    <number:number-style style:name="N240P0" style:volatile="true">
      <number:text>((</number:text>
      <number:number number:decimal-places="0" loext:min-decimal-places="0" number:min-integer-digits="1"/>
    </number:number-style>
    <number:number-style style:name="N240">
      <number:text>(▲ </number:text>
      <number:number number:decimal-places="0" loext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4" loext:min-decimal-places="14" number:min-integer-digits="1"/>
    </number:number-style>
    <number:number-style style:name="N245">
      <number:number number:decimal-places="13" loext:min-decimal-places="13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">
      <number:number number:decimal-places="20" loext:min-decimal-places="20" number:min-integer-digits="1"/>
    </number:number-style>
    <number:number-style style:name="N249" number:title="ユーザー定義(~B)">
      <number:text>+</number:text>
      <number:number number:decimal-places="0" loext:min-decimal-places="0" number:min-integer-digits="1"/>
    </number:number-style>
    <number:number-style style:name="N251P0" style:volatile="true">
      <number:text>+</number:text>
      <number:number number:decimal-places="0" loext:min-decimal-places="0" number:min-integer-digits="1"/>
    </number:number-style>
    <number:number-style style:name="N251P1" style:volatile="true">
      <number:text>-</number:text>
      <number:number number:decimal-places="0" loext:min-decimal-places="0" number:min-integer-digits="1"/>
    </number:number-style>
    <number:number-style style:name="N251">
      <number:number number:decimal-places="0" loext:min-decimal-places="0" number:min-integer-digits="1"/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1"/>
      <number:text>店舗</number:text>
    </number:number-style>
    <number:number-style style:name="N255P0" style:volatile="true">
      <number:text>+</number:text>
      <number:number number:decimal-places="0" loext:min-decimal-places="0" number:min-integer-digits="1"/>
      <number:text>店舗</number:text>
    </number:number-style>
    <number:number-style style:name="N255P1" style:volatile="true">
      <number:text>-</number:text>
      <number:number number:decimal-places="0" loext:min-decimal-places="0" number:min-integer-digits="1"/>
      <number:text>店舗</number:text>
    </number:number-style>
    <number:number-style style:name="N255">
      <number:number number:decimal-places="0" loext:min-decimal-places="0" number:min-integer-digits="1"/>
      <number:text>店舗</number:text>
      <style:map style:condition="value()&gt;0" style:apply-style-name="N255P0"/>
      <style:map style:condition="value()&lt;0" style:apply-style-name="N255P1"/>
    </number:number-style>
    <number:number-style style:name="N256">
      <number:number number:decimal-places="0" loext:min-decimal-places="0" number:min-integer-digits="0"/>
    </number:number-style>
    <number:number-style style:name="N257P0" style:volatile="true">
      <number:number number:decimal-places="0" loext:min-decimal-places="0" number:min-integer-digits="0"/>
    </number:number-style>
    <number:number-style style:name="N257">
      <number:number number:decimal-places="0" loext:min-decimal-places="0" number:min-integer-digits="1"/>
      <style:map style:condition="value()&gt;=0" style:apply-style-name="N257P0"/>
    </number:number-style>
    <number:number-style style:name="N258P0" style:volatile="true">
      <number:text> </number:text>
      <number:number number:decimal-places="0" loext:min-decimal-places="0" number:min-integer-digits="1" number:grouping="true"/>
    </number:number-style>
    <number:number-style style:name="N258">
      <number:text>-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 </number:text>
      <number:number number:decimal-places="1" loext:min-decimal-places="1" number:min-integer-digits="1"/>
    </number:number-style>
    <number:number-style style:name="N259">
      <number:text>-</number:text>
      <number:number number:decimal-places="1" loext:min-decimal-places="1" number:min-integer-digits="1"/>
      <style:map style:condition="value()&gt;=0" style:apply-style-name="N259P0"/>
    </number:number-style>
    <number:number-style style:name="N260P0" style:volatile="true">
      <number:text>2) </number:text>
      <number:number number:decimal-places="2" loext:min-decimal-places="2" number:min-integer-digits="1" number:grouping="true"/>
    </number:number-style>
    <number:number-style style:name="N260">
      <number:text>2) -</number:text>
      <number:number number:decimal-places="2" loext:min-decimal-places="2" number:min-integer-digits="1" number:grouping="true"/>
      <style:map style:condition="value()&gt;=0" style:apply-style-name="N260P0"/>
    </number:number-style>
    <number:number-style style:name="N261P0" style:volatile="true">
      <number:text>3) </number:text>
      <number:number number:decimal-places="2" loext:min-decimal-places="2" number:min-integer-digits="1" number:grouping="true"/>
    </number:number-style>
    <number:number-style style:name="N261">
      <number:text>3) -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P0" style:volatile="true">
      <number:text>4)  </number:text>
      <number:number number:decimal-places="0" loext:min-decimal-places="0" number:min-integer-digits="1" number:grouping="true"/>
    </number:number-style>
    <number:number-style style:name="N262">
      <number:text>4) -</number:text>
      <number:number number:decimal-places="0" loext:min-decimal-places="0" number:min-integer-digits="1" number:grouping="true"/>
      <style:map style:condition="value()&gt;=0" style:apply-style-name="N262P0"/>
    </number:number-style>
    <number:number-style style:name="N263P0" style:volatile="true">
      <number:text>5)  </number:text>
      <number:number number:decimal-places="0" loext:min-decimal-places="0" number:min-integer-digits="1" number:grouping="true"/>
    </number:number-style>
    <number:number-style style:name="N263">
      <number:text>5) -</number:text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4P0" style:volatile="true">
      <number:text>6)  </number:text>
      <number:number number:decimal-places="0" loext:min-decimal-places="0" number:min-integer-digits="1" number:grouping="true"/>
    </number:number-style>
    <number:number-style style:name="N264">
      <number:text>6) -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number:text>7)  </number:text>
      <number:number number:decimal-places="0" loext:min-decimal-places="0" number:min-integer-digits="1" number:grouping="true"/>
    </number:number-style>
    <number:number-style style:name="N265">
      <number:text>7) -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8)  </number:text>
      <number:number number:decimal-places="0" loext:min-decimal-places="0" number:min-integer-digits="1" number:grouping="true"/>
    </number:number-style>
    <number:number-style style:name="N266">
      <number:text>8) -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+</number:text>
      <number:number number:decimal-places="0" loext:min-decimal-places="0" number:min-integer-digits="1"/>
    </number:number-style>
    <number:number-style style:name="N267P1" style:volatile="true">
      <number:number number:decimal-places="0" loext:min-decimal-places="0" number:min-integer-digits="1"/>
    </number:number-style>
    <number:number-style style:name="N267">
      <number:text>-</number:text>
      <number:number number:decimal-places="0" loext:min-decimal-places="0" number:min-integer-digits="1"/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">
      <style:text-properties fo:color="#ff0000"/>
      <number:number number:decimal-places="0" loext:min-decimal-places="0" number:min-integer-digits="1" number:grouping="true"/>
      <style:map style:condition="value()&gt;=0" style:apply-style-name="N268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無題1" style:family="table-cell" style:parent-style-name="Default">
      <style:table-cell-properties loext:vertical-justify="auto"/>
      <style:paragraph-properties css3t:text-justify="auto"/>
      <style:text-properties fo:color="#ff3333" style:font-name="Meiryo UI" fo:font-family="'Meiryo UI'" style:font-style-name="太字" style:font-family-generic="modern" style:font-pitch="variable" fo:font-size="12pt" fo:font-style="italic" fo:font-weight="bold"/>
    </style:style>
    <style:style style:name="無題2" style:family="table-cell" style:parent-style-name="Default">
      <style:table-cell-properties loext:vertical-justify="auto"/>
      <style:paragraph-properties css3t:text-justify="auto"/>
      <style:text-properties fo:color="#000099" fo:font-size="12pt" fo:font-style="italic" fo:font-weight="bold"/>
    </style:style>
    <style:style style:name="無題3" style:family="table-cell" style:parent-style-name="Default">
      <style:table-cell-properties fo:background-color="#ff3333" loext:vertical-justify="auto"/>
      <style:paragraph-properties css3t:text-justify="auto"/>
      <style:text-properties fo:color="#ffffff"/>
    </style:style>
    <style:style style:name="無題4" style:family="table-cell" style:parent-style-name="Default">
      <style:table-cell-properties fo:background-color="#ff6600" loext:vertical-justify="auto"/>
      <style:paragraph-properties css3t:text-justify="auto"/>
      <style:text-properties fo:color="#ffffff"/>
    </style:style>
    <style:style style:name="無題5" style:family="table-cell" style:parent-style-name="Default">
      <style:table-cell-properties fo:background-color="#ffff00" loext:vertical-justify="auto"/>
      <style:paragraph-properties css3t:text-justify="auto"/>
    </style:style>
    <style:style style:name="無題6" style:family="table-cell" style:parent-style-name="Default">
      <style:table-cell-properties fo:background-color="#66ffff" loext:vertical-justify="auto"/>
      <style:paragraph-properties css3t:text-justify="auto"/>
    </style:style>
    <style:style style:name="無題8" style:family="table-cell" style:parent-style-name="Default">
      <style:table-cell-properties fo:background-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 style:data-style-name="N2" text:time-value="22:33:39.02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9:12:56.981000000</meta:creation-date>
    <dc:date>2020-08-17T23:02:51.882000000</dc:date>
    <meta:editing-duration>PT30M30S</meta:editing-duration>
    <meta:editing-cycles>5</meta:editing-cycles>
    <meta:generator>LibreOfficeDev/5.3.0.0.beta2$Windows_x86 LibreOffice_project/a7e30712ad6d8bc9286007b37aa581983e0caba3</meta:generator>
    <dc:creator>Chiya14ageGroup </dc:creator>
    <meta:document-statistic meta:table-count="1" meta:cell-count="277" meta:object-count="0"/>
  </office:meta>
</office:document-meta>
</file>